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Neue', Helvetica, sans-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text-properties fo:font-variant="normal" fo:text-transform="none" fo:color="#000000" style:font-name="Arial1" fo:font-size="12pt" fo:letter-spacing="normal" fo:font-style="normal" fo:font-weight="normal"/>
    </style:style>
    <style:style style:name="P2" style:family="paragraph" style:parent-style-name="Text_20_body">
      <style:paragraph-properties fo:margin-left="0cm" fo:margin-right="0cm" fo:orphans="2" fo:widows="2" fo:text-indent="0cm" style:auto-text-indent="false" fo:padding="0cm" fo:border="none"/>
      <style:text-properties fo:font-variant="normal" fo:text-transform="none" fo:color="#000000" fo:letter-spacing="normal"/>
    </style:style>
    <style:style style:name="P3" style:family="paragraph" style:parent-style-name="Text_20_body">
      <style:paragraph-properties fo:margin-left="0cm" fo:margin-right="0cm" fo:orphans="2" fo:widows="2" fo:text-indent="0cm" style:auto-text-indent="false" fo:padding="0cm" fo:border="none"/>
    </style:style>
    <style:style style:name="P4"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style:font-name="Arial1" fo:font-size="12pt" fo:font-style="normal" fo:font-weight="normal"/>
    </style:style>
    <style:style style:name="T2" style:family="text">
      <style:text-properties fo:font-variant="normal" fo:text-transform="none" fo:color="#000000" style:font-name="Arial1" fo:font-size="15pt" fo:letter-spacing="normal" fo:font-style="normal" fo:font-weight="bold"/>
    </style:style>
    <style:style style:name="T3" style:family="text">
      <style:text-properties fo:font-variant="normal" fo:text-transform="none" fo:color="#000000" style:font-name="Arial1" fo:font-size="12pt" fo:letter-spacing="normal" fo:font-style="normal" fo:font-weight="bold"/>
    </style:style>
    <style:style style:name="T4" style:family="text">
      <style:text-properties fo:font-variant="normal" fo:text-transform="none" fo:color="#000000" style:font-name="Arial1" fo:font-size="12pt" fo:letter-spacing="normal" fo:font-style="normal" fo:font-weight="normal"/>
    </style:style>
    <style:style style:name="T5" style:family="text">
      <style:text-properties fo:font-variant="normal" fo:text-transform="none" fo:color="#000000" style:text-line-through-style="none" style:font-name="inherit" fo:font-size="12pt" fo:letter-spacing="normal" fo:font-style="normal" style:text-underline-style="none" fo:font-weight="normal" style:text-blinking="false" fo:background-color="transparent"/>
    </style:style>
    <style:style style:name="T6" style:family="text">
      <style:text-properties fo:font-variant="normal" fo:text-transform="none" fo:color="#000000" style:text-line-through-style="none" style:font-name="inherit" fo:font-size="12pt" fo:letter-spacing="normal" fo:font-style="normal" style:text-underline-style="none" fo:font-weight="bold"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span text:style-name="Strong_20_Emphasis"><text:span text:style-name="T2">Datenschutzerklärung</text:span></text:span></text:h>
      <text:p text:style-name="P1">Verantwortlich im Sinne der Datenschutzgesetzes:</text:p>
      <text:p text:style-name="P3">Nele Graff</text:p>
      <text:p text:style-name="P3">Großer Hof 5 </text:p>
      <text:p text:style-name="P3">24247 Mielkendorf</text:p>
      <text:p text:style-name="P3"/>
      <text:p text:style-name="P3"><text:span text:style-name="Strong_20_Emphasis"><text:span text:style-name="T3">Datenschutz</text:span></text:span></text:p>
      <text:p text:style-name="P1">Als Webseitenbetreiber nehme ich den Schutz aller persönlichen Daten sehr ernst. Alle personenbezogenen Informationen werden vertraulich und gemäß den gesetzlichen Vorschriften behandelt, wie in dieser Datenschutzerklärung erläutert.</text:p>
      <text:p text:style-name="P1">Meine Webseite kann selbstverständlich genutzt werden, ohne dass Sie persönliche Daten angeben. Wenn jedoch zu irgendeinem Zeitpunkt persönliche Daten wie z.B. Name, Adresse oder E-Mail abgefragt werden, wird dies auf freiwilliger Basis geschehen. Niemals werden von mir erhobene Daten ohne Ihre spezielle Genehmigung an Dritte weitergegeben.</text:p>
      <text:p text:style-name="P1">Datenübertragung im Internet, wie zum Beispiel über E-Mail, kann immer Sicherheitslücken aufweisen. Der komplette Schutz der Daten ist im Internet nicht möglich.</text:p>
      <text:p text:style-name="P3"><text:span text:style-name="Strong_20_Emphasis"><text:span text:style-name="T3">Auskunft, Löschung, Sperrung</text:span></text:span></text:p>
      <text:p text:style-name="P1">Zu jedem Zeitpunkt können Sie sich über die personenbezogenen Daten, deren Herkunft und Empfänger und den Nutzen der Datenverarbeitung informieren und unentgeltlich eine Korrektur, Sperrung oder Löschung dieser Daten verlangen. Bitte nutzen Sie dafür die im Impressum angegebenen Kontaktwege. Für weitere Fragen zum Thema stehe ich Ihnen ebenfalls jederzeit zur Verfügung.</text:p>
      <text:p text:style-name="P3"><text:span text:style-name="Strong_20_Emphasis"><text:span text:style-name="T3">Server-Log-Files</text:span></text:span></text:p>
      <text:p text:style-name="P1">Der Seiten-Provider erhebt und speichert automatisch Daten in Server-Log Files, die von Ihrem Browser an mich übermittelt werden. Diese Daten enthalten:</text:p>
      <text:p text:style-name="P2">– <text:span text:style-name="T1">Browsertyp/ Browserversion</text:span></text:p>
      <text:p text:style-name="P2">– <text:span text:style-name="T1">Betriebssystem des Rechners</text:span></text:p>
      <text:p text:style-name="P2">– <text:span text:style-name="T1">Referrer URL</text:span></text:p>
      <text:p text:style-name="P2">– <text:span text:style-name="T1">Hostname des zugreifenden Rechners</text:span></text:p>
      <text:p text:style-name="P2">– <text:span text:style-name="T1">Uhrzeit der Serveranfrage</text:span></text:p>
      <text:p text:style-name="P1">Diese Daten sind nicht personenbezogen. Es erfolgt keine Zusammenführung dieser Daten mit anderen Datenquellen. Wenn mir konkrete Anhaltspunkte für eine rechtswidrige Nutzung bekannt werden behalte ich mir das Recht vor, diese Daten nachträglich zu überprüfen.</text:p>
      <text:p text:style-name="P3"><text:span text:style-name="Strong_20_Emphasis"><text:span text:style-name="T3">Cookies</text:span></text:span></text:p>
      <text:p text:style-name="P4"><text:span text:style-name="T4">Viele Internetseiten verwenden Cookies. Cookies sind unschädlich für Ihren Rechner und virenfrei. Sie dienen dazu, Internet-Angebote für die Besucher einer </text:span><text:a xlink:type="simple" xlink:href="https://www.hp-links.com/" office:target-frame-name="_blank" xlink:show="new" text:style-name="Internet_20_link" text:visited-style-name="Visited_20_Internet_20_Link">Webseite</text:a><text:span text:style-name="T5"> </text:span><text:span text:style-name="T4">freundlicher, effektiver und sicherer zu machen. Cookies sind kleine Textdateien, die auf Ihrem Computer abgelegt werden und die Ihr Browser verwendet.</text:span></text:p>
      <text:p text:style-name="P1">Ich verwende in der Regel so genannte „Session-Cookies“. Diese werden nach Verlassen meiner Seite automatisch gelöscht. Andere Cookies bleiben auf Ihrem Computer <text:soft-page-break/>gespeichert, bis Sie diese löschen. Diese Cookies helfen dabei, Ihren Rechner beim nächsten Besuch wiederzuerkennen.</text:p>
      <text:p text:style-name="P1">Über die Browsereinstellungen können sie festlegen, dass Sie über neue Cookies informiert werden und Cookies jeweils annehmen müssen. Ebenso können Sie die Annahme von Cookies für bestimmte Fälle oder generell ausschließen oder das automatische Löschen der Cookies beim Schließen des Browser aktivieren. Werden Cookies desaktiviert, kann die Funktionalität unserer Website eingeschränkt sein.</text:p>
      <text:p text:style-name="P3"><text:span text:style-name="Strong_20_Emphasis"><text:span text:style-name="T3">Änderung der Datenschutzbestimmungen</text:span></text:span></text:p>
      <text:p text:style-name="P4"><text:span text:style-name="T4">Meine Datenschutzerklärung können in unregelmäßigen Abständen angepasst werden, damit sie den aktuellen rechtlichen Anforderungen entsprechen oder um Änderungen meiner Dienstleistungen umzusetzen, z. B. bei der Einfügung neuer Angebote. Für Ihren nächsten Besuch gilt dann automatisch die neue <text:s/></text:span><text:a xlink:type="simple" xlink:href="https://xn--datenschutzerklrungmuster-zec.de/was-ist-eine-datenschutzerklaerung/" office:target-frame-name="_blank" xlink:show="new" text:style-name="Internet_20_link" text:visited-style-name="Visited_20_Internet_20_Link"><text:span text:style-name="Strong_20_Emphasis"><text:span text:style-name="T6">Datenschutzerklärung</text:span></text:span></text:a><text:span text:style-name="T4">.</text:span></text:p>
      <text:p text:style-name="P4"><text:span text:style-name="Strong_20_Emphasis"><text:span text:style-name="T3"/></text:span></text:p>
      <text:p text:style-name="P1">Für Fragen zum Datenschutz schicken Sie mir bitte eine Nachricht mit dem Betreff „Datenschutz“.</text:p>
      <text:p text:style-name="P4"><text:span text:style-name="T4">Diese Widerrufsbelehrung Seite wurde bei </text:span><text:a xlink:type="simple" xlink:href="https://xn--datenschutzerklrungmuster-zec.de/" office:target-frame-name="_blank" xlink:show="new" text:style-name="Internet_20_link" text:visited-style-name="Visited_20_Internet_20_Link">datenschutzerklärungmuster.de</text:a><text:span text:style-name="T5"> </text:span><text:span text:style-name="T4">erstell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Neue', Helvetica, sans-serif"/>
    <style:font-face style:name="inherit" svg:font-family="inherit"/>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2T12:51:42.89</meta:creation-date>
    <meta:document-statistic meta:table-count="0" meta:image-count="0" meta:object-count="0" meta:page-count="2" meta:paragraph-count="27" meta:word-count="433" meta:character-count="3337"/>
    <dc:date>2022-08-02T13:02:28.99</dc:date>
    <meta:editing-duration>PT10M46S</meta:editing-duration>
    <meta:editing-cycles>1</meta:editing-cycles>
    <meta:generator>OpenOffice/4.1.7$Win32 OpenOffice.org_project/417m1$Build-9800</meta:generator>
  </office:meta>
</office:document-meta>
</file>